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74</text:p>
          </table:table-cell>
          <table:table-cell table:style-name="ce1" table:number-columns-repeated="2"/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20" calcext:value-type="float">
            <text:p>12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57" calcext:value-type="float">
            <text:p>35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20301:1</text:p>
          </table:table-cell>
          <table:table-cell table:style-name="ce4" office:value-type="float" office:value="39925.87" calcext:value-type="float">
            <text:p>39925,8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20301:2</text:p>
          </table:table-cell>
          <table:table-cell table:style-name="ce4" office:value-type="float" office:value="65872377.59" calcext:value-type="float">
            <text:p>65872377,5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251401:106</text:p>
          </table:table-cell>
          <table:table-cell table:style-name="ce4" office:value-type="float" office:value="229927.17" calcext:value-type="float">
            <text:p>229927,1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251401:115</text:p>
          </table:table-cell>
          <table:table-cell table:style-name="ce4" office:value-type="float" office:value="585845.56" calcext:value-type="float">
            <text:p>585845,5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51401:134</text:p>
          </table:table-cell>
          <table:table-cell table:style-name="ce4" office:value-type="float" office:value="9482685.82" calcext:value-type="float">
            <text:p>9482685,8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51401:135</text:p>
          </table:table-cell>
          <table:table-cell table:style-name="ce4" office:value-type="float" office:value="1489751.28" calcext:value-type="float">
            <text:p>1489751,2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51401:535</text:p>
          </table:table-cell>
          <table:table-cell table:style-name="ce4" office:value-type="float" office:value="178193.88" calcext:value-type="float">
            <text:p>178193,8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60101:506</text:p>
          </table:table-cell>
          <table:table-cell table:style-name="ce4" office:value-type="float" office:value="4444416.21" calcext:value-type="float">
            <text:p>4444416,2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10092:62</text:p>
          </table:table-cell>
          <table:table-cell table:style-name="ce4" office:value-type="float" office:value="85327.26" calcext:value-type="float">
            <text:p>85327,2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10202:53</text:p>
          </table:table-cell>
          <table:table-cell table:style-name="ce4" office:value-type="float" office:value="5524.19" calcext:value-type="float">
            <text:p>5524,1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10202:54</text:p>
          </table:table-cell>
          <table:table-cell table:style-name="ce4" office:value-type="float" office:value="5524.19" calcext:value-type="float">
            <text:p>5524,1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10202:55</text:p>
          </table:table-cell>
          <table:table-cell table:style-name="ce4" office:value-type="float" office:value="5524.19" calcext:value-type="float">
            <text:p>5524,1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10202:56</text:p>
          </table:table-cell>
          <table:table-cell table:style-name="ce4" office:value-type="float" office:value="51055.4" calcext:value-type="float">
            <text:p>51055,4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10202:57</text:p>
          </table:table-cell>
          <table:table-cell table:style-name="ce4" office:value-type="float" office:value="51382.15" calcext:value-type="float">
            <text:p>51382,1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10433:16</text:p>
          </table:table-cell>
          <table:table-cell table:style-name="ce4" office:value-type="float" office:value="5180.45" calcext:value-type="float">
            <text:p>5180,4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10433:17</text:p>
          </table:table-cell>
          <table:table-cell table:style-name="ce4" office:value-type="float" office:value="5180.45" calcext:value-type="float">
            <text:p>5180,4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10434:26</text:p>
          </table:table-cell>
          <table:table-cell table:style-name="ce4" office:value-type="float" office:value="73247.05" calcext:value-type="float">
            <text:p>73247,0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434:27</text:p>
          </table:table-cell>
          <table:table-cell table:style-name="ce4" office:value-type="float" office:value="36148.75" calcext:value-type="float">
            <text:p>36148,7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434:28</text:p>
          </table:table-cell>
          <table:table-cell table:style-name="ce4" office:value-type="float" office:value="3995.43" calcext:value-type="float">
            <text:p>3995,4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10434:29</text:p>
          </table:table-cell>
          <table:table-cell table:style-name="ce4" office:value-type="float" office:value="3995.43" calcext:value-type="float">
            <text:p>3995,4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636:18</text:p>
          </table:table-cell>
          <table:table-cell table:style-name="ce4" office:value-type="float" office:value="39912.33" calcext:value-type="float">
            <text:p>39912,3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10636:19</text:p>
          </table:table-cell>
          <table:table-cell table:style-name="ce4" office:value-type="float" office:value="4382.19" calcext:value-type="float">
            <text:p>4382,1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996:29</text:p>
          </table:table-cell>
          <table:table-cell table:style-name="ce4" office:value-type="float" office:value="11420.29" calcext:value-type="float">
            <text:p>11420,2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996:30</text:p>
          </table:table-cell>
          <table:table-cell table:style-name="ce4" office:value-type="float" office:value="8839.55" calcext:value-type="float">
            <text:p>8839,5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996:31</text:p>
          </table:table-cell>
          <table:table-cell table:style-name="ce4" office:value-type="float" office:value="1235.05" calcext:value-type="float">
            <text:p>1235,0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0997:28</text:p>
          </table:table-cell>
          <table:table-cell table:style-name="ce4" office:value-type="float" office:value="25208.37" calcext:value-type="float">
            <text:p>25208,3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1005:45</text:p>
          </table:table-cell>
          <table:table-cell table:style-name="ce4" office:value-type="float" office:value="1235.05" calcext:value-type="float">
            <text:p>1235,0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1014:24</text:p>
          </table:table-cell>
          <table:table-cell table:style-name="ce4" office:value-type="float" office:value="35475.52" calcext:value-type="float">
            <text:p>35475,5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1014:25</text:p>
          </table:table-cell>
          <table:table-cell table:style-name="ce4" office:value-type="float" office:value="4869.54" calcext:value-type="float">
            <text:p>4869,5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1014:26</text:p>
          </table:table-cell>
          <table:table-cell table:style-name="ce4" office:value-type="float" office:value="26920.45" calcext:value-type="float">
            <text:p>26920,4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1014:27</text:p>
          </table:table-cell>
          <table:table-cell table:style-name="ce4" office:value-type="float" office:value="4869.54" calcext:value-type="float">
            <text:p>4869,5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1014:28</text:p>
          </table:table-cell>
          <table:table-cell table:style-name="ce4" office:value-type="float" office:value="26733.5" calcext:value-type="float">
            <text:p>26733,5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1014:29</text:p>
          </table:table-cell>
          <table:table-cell table:style-name="ce4" office:value-type="float" office:value="4869.54" calcext:value-type="float">
            <text:p>4869,5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1014:30</text:p>
          </table:table-cell>
          <table:table-cell table:style-name="ce4" office:value-type="float" office:value="35626.86" calcext:value-type="float">
            <text:p>35626,8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1014:31</text:p>
          </table:table-cell>
          <table:table-cell table:style-name="ce4" office:value-type="float" office:value="4869.54" calcext:value-type="float">
            <text:p>4869,5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1014:32</text:p>
          </table:table-cell>
          <table:table-cell table:style-name="ce4" office:value-type="float" office:value="27009.47" calcext:value-type="float">
            <text:p>27009,4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1014:33</text:p>
          </table:table-cell>
          <table:table-cell table:style-name="ce4" office:value-type="float" office:value="4869.54" calcext:value-type="float">
            <text:p>4869,5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1014:34</text:p>
          </table:table-cell>
          <table:table-cell table:style-name="ce4" office:value-type="float" office:value="27080.69" calcext:value-type="float">
            <text:p>27080,6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1014:35</text:p>
          </table:table-cell>
          <table:table-cell table:style-name="ce4" office:value-type="float" office:value="4869.54" calcext:value-type="float">
            <text:p>4869,5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1014:36</text:p>
          </table:table-cell>
          <table:table-cell table:style-name="ce4" office:value-type="float" office:value="44885.22" calcext:value-type="float">
            <text:p>44885,2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1133:53</text:p>
          </table:table-cell>
          <table:table-cell table:style-name="ce4" office:value-type="float" office:value="36216.99" calcext:value-type="float">
            <text:p>36216,9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1133:54</text:p>
          </table:table-cell>
          <table:table-cell table:style-name="ce4" office:value-type="float" office:value="36253.12" calcext:value-type="float">
            <text:p>36253,1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1133:55</text:p>
          </table:table-cell>
          <table:table-cell table:style-name="ce4" office:value-type="float" office:value="4940.32" calcext:value-type="float">
            <text:p>4940,3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1134:49</text:p>
          </table:table-cell>
          <table:table-cell table:style-name="ce4" office:value-type="float" office:value="54269.79" calcext:value-type="float">
            <text:p>54269,7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000000:38</text:p>
          </table:table-cell>
          <table:table-cell table:style-name="ce4" office:value-type="float" office:value="10453900.21" calcext:value-type="float">
            <text:p>10453900,2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60101:621</text:p>
          </table:table-cell>
          <table:table-cell table:style-name="ce4" office:value-type="float" office:value="110992.89" calcext:value-type="float">
            <text:p>110992,8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000000:1278</text:p>
          </table:table-cell>
          <table:table-cell table:style-name="ce4" office:value-type="float" office:value="2143683.85" calcext:value-type="float">
            <text:p>2143683,8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000000:1619</text:p>
          </table:table-cell>
          <table:table-cell table:style-name="ce4" office:value-type="float" office:value="430566.7" calcext:value-type="float">
            <text:p>430566,7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90101:1488</text:p>
          </table:table-cell>
          <table:table-cell table:style-name="ce4" office:value-type="float" office:value="153801.84" calcext:value-type="float">
            <text:p>153801,8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90101:1492</text:p>
          </table:table-cell>
          <table:table-cell table:style-name="ce4" office:value-type="float" office:value="159006.64" calcext:value-type="float">
            <text:p>159006,6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10302:338</text:p>
          </table:table-cell>
          <table:table-cell table:style-name="ce4" office:value-type="float" office:value="355703.7" calcext:value-type="float">
            <text:p>355703,7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1:030301:164</text:p>
          </table:table-cell>
          <table:table-cell table:style-name="ce4" office:value-type="float" office:value="411046.83" calcext:value-type="float">
            <text:p>411046,8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150201:483</text:p>
          </table:table-cell>
          <table:table-cell table:style-name="ce4" office:value-type="float" office:value="18947.1" calcext:value-type="float">
            <text:p>18947,1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80601:8</text:p>
          </table:table-cell>
          <table:table-cell table:style-name="ce4" office:value-type="float" office:value="680948.64" calcext:value-type="float">
            <text:p>680948,6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10206:235</text:p>
          </table:table-cell>
          <table:table-cell table:style-name="ce4" office:value-type="float" office:value="2559805.35" calcext:value-type="float">
            <text:p>2559805,3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20201:106</text:p>
          </table:table-cell>
          <table:table-cell table:style-name="ce4" office:value-type="float" office:value="195283.9" calcext:value-type="float">
            <text:p>195283,9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00000:2094</text:p>
          </table:table-cell>
          <table:table-cell table:style-name="ce4" office:value-type="float" office:value="789566.29" calcext:value-type="float">
            <text:p>789566,2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140103:327</text:p>
          </table:table-cell>
          <table:table-cell table:style-name="ce4" office:value-type="float" office:value="919847.39" calcext:value-type="float">
            <text:p>919847,3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0:110310:24</text:p>
          </table:table-cell>
          <table:table-cell table:style-name="ce4" office:value-type="float" office:value="423796.35" calcext:value-type="float">
            <text:p>423796,3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0:110310:45</text:p>
          </table:table-cell>
          <table:table-cell table:style-name="ce4" office:value-type="float" office:value="247607.54" calcext:value-type="float">
            <text:p>247607,5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0:110310:712</text:p>
          </table:table-cell>
          <table:table-cell table:style-name="ce4" office:value-type="float" office:value="459178.82" calcext:value-type="float">
            <text:p>459178,8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110310:875</text:p>
          </table:table-cell>
          <table:table-cell table:style-name="ce4" office:value-type="float" office:value="358678.76" calcext:value-type="float">
            <text:p>358678,7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110310:876</text:p>
          </table:table-cell>
          <table:table-cell table:style-name="ce4" office:value-type="float" office:value="312624.84" calcext:value-type="float">
            <text:p>312624,8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50801:1703</text:p>
          </table:table-cell>
          <table:table-cell table:style-name="ce4" office:value-type="float" office:value="180464.01" calcext:value-type="float">
            <text:p>180464,0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50801:1704</text:p>
          </table:table-cell>
          <table:table-cell table:style-name="ce4" office:value-type="float" office:value="150204.57" calcext:value-type="float">
            <text:p>150204,5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51001:583</text:p>
          </table:table-cell>
          <table:table-cell table:style-name="ce4" office:value-type="float" office:value="84408.87" calcext:value-type="float">
            <text:p>84408,8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000000:1618</text:p>
          </table:table-cell>
          <table:table-cell table:style-name="ce4" office:value-type="float" office:value="1550522.75" calcext:value-type="float">
            <text:p>1550522,7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010602:185</text:p>
          </table:table-cell>
          <table:table-cell table:style-name="ce4" office:value-type="float" office:value="121945.78" calcext:value-type="float">
            <text:p>121945,7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040102:463</text:p>
          </table:table-cell>
          <table:table-cell table:style-name="ce4" office:value-type="float" office:value="222579.5" calcext:value-type="float">
            <text:p>222579,5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00103:21</text:p>
          </table:table-cell>
          <table:table-cell table:style-name="ce4" office:value-type="float" office:value="148106.59" calcext:value-type="float">
            <text:p>148106,5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20114:2</text:p>
          </table:table-cell>
          <table:table-cell table:style-name="ce4" office:value-type="float" office:value="347391.92" calcext:value-type="float">
            <text:p>347391,9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00000:1569</text:p>
          </table:table-cell>
          <table:table-cell table:style-name="ce4" office:value-type="float" office:value="244929.56" calcext:value-type="float">
            <text:p>244929,5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10102:2211</text:p>
          </table:table-cell>
          <table:table-cell table:style-name="ce4" office:value-type="float" office:value="205140.04" calcext:value-type="float">
            <text:p>205140,0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10111:678</text:p>
          </table:table-cell>
          <table:table-cell table:style-name="ce4" office:value-type="float" office:value="157154.01" calcext:value-type="float">
            <text:p>157154,0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10111:679</text:p>
          </table:table-cell>
          <table:table-cell table:style-name="ce4" office:value-type="float" office:value="157154.01" calcext:value-type="float">
            <text:p>157154,0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10111:680</text:p>
          </table:table-cell>
          <table:table-cell table:style-name="ce4" office:value-type="float" office:value="162353.09" calcext:value-type="float">
            <text:p>162353,0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10111:681</text:p>
          </table:table-cell>
          <table:table-cell table:style-name="ce4" office:value-type="float" office:value="162353.09" calcext:value-type="float">
            <text:p>162353,0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10302:14</text:p>
          </table:table-cell>
          <table:table-cell table:style-name="ce4" office:value-type="float" office:value="115953.67" calcext:value-type="float">
            <text:p>115953,6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502:907</text:p>
          </table:table-cell>
          <table:table-cell table:style-name="ce4" office:value-type="float" office:value="319529.41" calcext:value-type="float">
            <text:p>319529,4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502:908</text:p>
          </table:table-cell>
          <table:table-cell table:style-name="ce4" office:value-type="float" office:value="173426.4" calcext:value-type="float">
            <text:p>173426,4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90103:686</text:p>
          </table:table-cell>
          <table:table-cell table:style-name="ce4" office:value-type="float" office:value="8328.71" calcext:value-type="float">
            <text:p>8328,7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100402:2655</text:p>
          </table:table-cell>
          <table:table-cell table:style-name="ce4" office:value-type="float" office:value="327292.9" calcext:value-type="float">
            <text:p>327292,9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10602:364</text:p>
          </table:table-cell>
          <table:table-cell table:style-name="ce4" office:value-type="float" office:value="257730.42" calcext:value-type="float">
            <text:p>257730,4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140102:139</text:p>
          </table:table-cell>
          <table:table-cell table:style-name="ce4" office:value-type="float" office:value="358653.56" calcext:value-type="float">
            <text:p>358653,5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140103:418</text:p>
          </table:table-cell>
          <table:table-cell table:style-name="ce4" office:value-type="float" office:value="426072.92" calcext:value-type="float">
            <text:p>426072,9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140103:420</text:p>
          </table:table-cell>
          <table:table-cell table:style-name="ce4" office:value-type="float" office:value="504984.85" calcext:value-type="float">
            <text:p>504984,8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140107:403</text:p>
          </table:table-cell>
          <table:table-cell table:style-name="ce4" office:value-type="float" office:value="453646.44" calcext:value-type="float">
            <text:p>453646,4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1:130201:5020</text:p>
          </table:table-cell>
          <table:table-cell table:style-name="ce4" office:value-type="float" office:value="580495.19" calcext:value-type="float">
            <text:p>580495,1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1:130201:5021</text:p>
          </table:table-cell>
          <table:table-cell table:style-name="ce4" office:value-type="float" office:value="39584.24" calcext:value-type="float">
            <text:p>39584,2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10175:5</text:p>
          </table:table-cell>
          <table:table-cell table:style-name="ce4" office:value-type="float" office:value="609552.54" calcext:value-type="float">
            <text:p>609552,5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0431:1951</text:p>
          </table:table-cell>
          <table:table-cell table:style-name="ce4" office:value-type="float" office:value="57164.83" calcext:value-type="float">
            <text:p>57164,8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008:46</text:p>
          </table:table-cell>
          <table:table-cell table:style-name="ce4" office:value-type="float" office:value="504420.6" calcext:value-type="float">
            <text:p>504420,6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053:3</text:p>
          </table:table-cell>
          <table:table-cell table:style-name="ce4" office:value-type="float" office:value="806170.47" calcext:value-type="float">
            <text:p>806170,4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073:10</text:p>
          </table:table-cell>
          <table:table-cell table:style-name="ce4" office:value-type="float" office:value="259783.19" calcext:value-type="float">
            <text:p>259783,1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304:186</text:p>
          </table:table-cell>
          <table:table-cell table:style-name="ce4" office:value-type="float" office:value="498564.83" calcext:value-type="float">
            <text:p>498564,8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304:187</text:p>
          </table:table-cell>
          <table:table-cell table:style-name="ce4" office:value-type="float" office:value="819624.93" calcext:value-type="float">
            <text:p>819624,9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627:69</text:p>
          </table:table-cell>
          <table:table-cell table:style-name="ce4" office:value-type="float" office:value="747916.71" calcext:value-type="float">
            <text:p>747916,7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963:3</text:p>
          </table:table-cell>
          <table:table-cell table:style-name="ce4" office:value-type="float" office:value="811981.24" calcext:value-type="float">
            <text:p>811981,2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2024:240</text:p>
          </table:table-cell>
          <table:table-cell table:style-name="ce4" office:value-type="float" office:value="270961.63" calcext:value-type="float">
            <text:p>270961,6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30423:226</text:p>
          </table:table-cell>
          <table:table-cell table:style-name="ce4" office:value-type="float" office:value="906527.41" calcext:value-type="float">
            <text:p>906527,4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32092:273</text:p>
          </table:table-cell>
          <table:table-cell table:style-name="ce4" office:value-type="float" office:value="239282.89" calcext:value-type="float">
            <text:p>239282,8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32092:274</text:p>
          </table:table-cell>
          <table:table-cell table:style-name="ce4" office:value-type="float" office:value="236461.16" calcext:value-type="float">
            <text:p>236461,1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32092:275</text:p>
          </table:table-cell>
          <table:table-cell table:style-name="ce4" office:value-type="float" office:value="247699.21" calcext:value-type="float">
            <text:p>247699,2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40429:1602</text:p>
          </table:table-cell>
          <table:table-cell table:style-name="ce4" office:value-type="float" office:value="334296.15" calcext:value-type="float">
            <text:p>334296,1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40429:1603</text:p>
          </table:table-cell>
          <table:table-cell table:style-name="ce4" office:value-type="float" office:value="605029.87" calcext:value-type="float">
            <text:p>605029,8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41324:412</text:p>
          </table:table-cell>
          <table:table-cell table:style-name="ce4" office:value-type="float" office:value="357223.04" calcext:value-type="float">
            <text:p>357223,0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1:010203:184</text:p>
          </table:table-cell>
          <table:table-cell table:style-name="ce4" office:value-type="float" office:value="110661.36" calcext:value-type="float">
            <text:p>110661,3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1:030103:1269</text:p>
          </table:table-cell>
          <table:table-cell table:style-name="ce4" office:value-type="float" office:value="186766.21" calcext:value-type="float">
            <text:p>186766,2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90401:253</text:p>
          </table:table-cell>
          <table:table-cell table:style-name="ce4" office:value-type="float" office:value="177746.53" calcext:value-type="float">
            <text:p>177746,5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5:040106:495</text:p>
          </table:table-cell>
          <table:table-cell table:style-name="ce4" office:value-type="float" office:value="255813.61" calcext:value-type="float">
            <text:p>255813,6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5:040136:2292</text:p>
          </table:table-cell>
          <table:table-cell table:style-name="ce4" office:value-type="float" office:value="321158" calcext:value-type="float">
            <text:p>321158,0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5:130105:1927</text:p>
          </table:table-cell>
          <table:table-cell table:style-name="ce4" office:value-type="float" office:value="195228.85" calcext:value-type="float">
            <text:p>195228,8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5:190106:464</text:p>
          </table:table-cell>
          <table:table-cell table:style-name="ce4" office:value-type="float" office:value="218986.25" calcext:value-type="float">
            <text:p>218986,2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20601:3983</text:p>
          </table:table-cell>
          <table:table-cell table:style-name="ce4" office:value-type="float" office:value="188093.47" calcext:value-type="float">
            <text:p>188093,4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3:000000:1329</text:p>
          </table:table-cell>
          <table:table-cell table:style-name="ce4" office:value-type="float" office:value="7488091.85" calcext:value-type="float">
            <text:p>7488091,8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000000:2366</text:p>
          </table:table-cell>
          <table:table-cell table:style-name="ce4" office:value-type="float" office:value="192.48" calcext:value-type="float">
            <text:p>192,4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020201:871</text:p>
          </table:table-cell>
          <table:table-cell table:style-name="ce4" office:value-type="float" office:value="170901.6" calcext:value-type="float">
            <text:p>170901,6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50502:496</text:p>
          </table:table-cell>
          <table:table-cell table:style-name="ce4" office:value-type="float" office:value="3759051.47" calcext:value-type="float">
            <text:p>3759051,4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50502:527</text:p>
          </table:table-cell>
          <table:table-cell table:style-name="ce4" office:value-type="float" office:value="5885306.34" calcext:value-type="float">
            <text:p>5885306,3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5:010101:3075</text:p>
          </table:table-cell>
          <table:table-cell table:style-name="ce4" office:value-type="float" office:value="64118.71" calcext:value-type="float">
            <text:p>64118,7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10301:16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10301:16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20301:18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20301:1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20301:18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30201:2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30201: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30201:2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30301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40102:9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50202:16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50203:1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60101: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60101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60101: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60101: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60101: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70101:17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70101:17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80303:16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90101:9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100301:12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110201:13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130301:20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140101:1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40101:18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160102:21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160102:22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160102:22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030101: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030101: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30101: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30101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50104:40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150601: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150601: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40102:4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060101: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70201:7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10401: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20201:3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20201:8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20204:8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20301: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50204: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050102: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050102:10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050102:19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50102:2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050102:25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050102:40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50102:44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050103:119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50103:121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50103:122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50103:140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50103:141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050103:19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050103:2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050103:4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050103:56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050103:61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050103:69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050103:7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3:050103:78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050103:7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050103:79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050103:80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050104:45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050104:6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050104:73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50104:8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50105:3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050106: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50106:31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50106:36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050106:37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3:050106:37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050106:3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3:050106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3:050106:4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3:050108:1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3:050108:3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3:050108:6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5:170101:23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3:030101:44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3:030101:45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030101:7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3:030102:6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3:030102: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3:030301:15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3:050103:10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3:050103:11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050103:48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3:050103:50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3:050104:15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3:050104:7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3:050104:79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3:050104:80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3:050104:80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3:050104:96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3:050106:25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3:050108: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3:050108:3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3:110102:24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50801:27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010703:23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010703:23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010703:23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040102:190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040102:191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00101:76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10104:29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10106:4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10109:474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110109:494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110110:115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20107:103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50101:64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50101:64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50101:65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50101:65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50101:65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50101:65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050101:65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050101:65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50101:65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50101:65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050101:66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50101:66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50101:66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50101:66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50101:66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050101:67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050101:67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050101:67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050101:67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050703:11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090411:26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100401:2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100402:49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130302:11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140401:10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0:020401:93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0:020402:5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0:070302:34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0:070503:44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0:110313:1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1:130201:108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1:130201:316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1:130202:348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1:130202:365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00000:23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00000: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00000:3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00000:750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00000:75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00000:797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00000:880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10348: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10434:1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10434:12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10434:17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10434:18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10434:328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10441:8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10575: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12019:14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12019: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008:4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053:6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073: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073: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0164:69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175:44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20283:2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20490:1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490:1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0490:19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20490:3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0490:3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0490:4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20490:4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490:4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490:6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508:1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0728:1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747:81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880:4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0950:2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0950:2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20950: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950:2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950:2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950:2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950:6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950:7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963:2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963:2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0963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996:2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1005: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1005: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1005: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1005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1005: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1005: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1011: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1011:1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1011:1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1011:1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1011:1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1011:1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1011:1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1011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1011: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1011: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1013:15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1013: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1024: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21142:1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30744:4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32004:2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32102:1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32102:71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40030:1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40064:27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40064:28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40064:28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40064:5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41008:2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41056:1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41083: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41083: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41083:85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41083:85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41137: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41137:53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41137:53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41137:5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41611: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41622: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41660:2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42022:20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42049:67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1:000000:121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1:000000: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1:150420:38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010201:13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070101:209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2:070101:46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2:070101:60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070102:2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2:160401:43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2:160401:57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3:020101: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3:050102:19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3:050103:120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3:050103:16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3:050103:5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3:050104:27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3:050104:7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3:050104:83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3:050104:94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3:050105: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3:050105:9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3:050106:77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3:050107: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3:060101: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3:060101:4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3:130401: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10101:30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10101:798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10102:5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010104:13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10104:29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10104:7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010105:21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10105:977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10106:1495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10106:20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10106:68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10106:8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020104:790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020104:792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020105:10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020105:1083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020105:108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020105:12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20105:1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20105:7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20105:7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020105:8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20203:1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20203:3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020203:3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020203:4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20203:4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020206:10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020403:10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30101:10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030101:14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030101:31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030101:32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030101:5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030101:5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030101:5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030101:6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030101:790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030101:792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030101:806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030101:814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030101:814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030101:816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030101:836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030101:8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4:030102:16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030102:16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030102:22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030102:25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030102:26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030102:27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030102:29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030102:31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030102:40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30102:41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030102:4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030102:46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030102:47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030102:49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30102:78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30102:785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30102:819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30102:832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30102:83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5:010101:130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5:010108: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5:010109:9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5:010116:2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5:030101:1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5:030101: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5:030103:39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5:030109: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5:050105:2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5:050105:2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5:050105:21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5:150105:1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5:170101:20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5:170101:36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5:170102:12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6:070501:9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6:150101:169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6:160302:37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020206:32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020401: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6:000000:3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C1D6C13D5C5A98321EF317ABADE7866DB17D1E19259B6D1DE301F2FF055D24E34C9575DCE53FE7E07BE55ACD6194CB913B6A5CBB615726DCF7754066A94F76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08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 style:data-style-name="N2" text:time-value="15:04:51.8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16T10:19:04</meta:creation-date>
    <dc:date>2023-05-16T15:05:19.877000000</dc:date>
    <dc:title>Untitled Spreadsheet</dc:title>
    <meta:generator>LibreOffice/7.0.4.2$Windows_X86_64 LibreOffice_project/dcf040e67528d9187c66b2379df5ea4407429775</meta:generator>
    <meta:editing-duration>PT1M10S</meta:editing-duration>
    <meta:editing-cycles>2</meta:editing-cycles>
    <meta:document-statistic meta:table-count="1" meta:cell-count="20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